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Arimo" svg:font-family="Arimo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justify" style:justify-single-word="false"/>
      <style:text-properties officeooo:rsid="008234a7" officeooo:paragraph-rsid="008234a7"/>
    </style:style>
    <style:style style:name="P7" style:family="paragraph" style:parent-style-name="First_20_line_20_indent">
      <style:paragraph-properties fo:text-align="center" style:justify-single-word="false"/>
      <style:text-properties fo:font-size="12pt" fo:font-weight="bold" officeooo:rsid="008234a7" officeooo:paragraph-rsid="008234a7" style:font-size-asian="12pt" style:font-weight-asian="bold" style:font-size-complex="12pt" style:font-weight-complex="bold"/>
    </style:style>
    <style:style style:name="P8" style:family="paragraph" style:parent-style-name="ConsPlusNormal" style:master-page-name="">
      <loext:graphic-properties draw:fill="none"/>
      <style:paragraph-properties fo:margin-left="0cm" fo:margin-right="0cm" fo:margin-top="0.423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mo" fo:font-size="10.5pt" officeooo:paragraph-rsid="0083a948" style:font-size-asian="10.5pt" style:font-size-complex="10.5pt" fo:hyphenate="false" fo:hyphenation-remain-char-count="2" fo:hyphenation-push-char-count="2" loext:hyphenation-no-caps="false"/>
    </style:style>
    <style:style style:name="P9" style:family="paragraph" style:parent-style-name="ConsPlusNormal" style:master-page-name="">
      <loext:graphic-properties draw:fill="none"/>
      <style:paragraph-properties fo:margin-left="0cm" fo:margin-right="0cm" fo:margin-top="0.423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mo" fo:font-size="10.5pt" officeooo:paragraph-rsid="008234a7" style:font-size-asian="10.5pt" style:font-size-complex="10.5pt" fo:hyphenate="false" fo:hyphenation-remain-char-count="2" fo:hyphenation-push-char-count="2" loext:hyphenation-no-caps="false"/>
    </style:style>
    <style:style style:name="P10" style:family="paragraph" style:parent-style-name="ConsPlusNormal" style:master-page-name="">
      <loext:graphic-properties draw:fill="none"/>
      <style:paragraph-properties fo:margin-left="0cm" fo:margin-right="0cm" fo:margin-top="0.423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111cm"/>
        </style:tab-stops>
      </style:paragraph-properties>
      <style:text-properties style:font-name="Arimo" fo:font-size="10.5pt" officeooo:paragraph-rsid="0083a948" style:font-size-asian="10.5pt" style:font-size-complex="10.5pt" fo:hyphenate="false" fo:hyphenation-remain-char-count="2" fo:hyphenation-push-char-count="2" loext:hyphenation-no-caps="false"/>
    </style:style>
    <style:style style:name="P11" style:family="paragraph" style:parent-style-name="ConsPlusNormal">
      <loext:graphic-properties draw:fill="none"/>
      <style:paragraph-properties fo:margin-left="0cm" fo:margin-right="0cm" fo:margin-top="0.423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mo" fo:font-size="10.5pt" officeooo:paragraph-rsid="008234a7" style:font-size-asian="10.5pt" style:font-size-complex="10.5pt" fo:hyphenate="false" fo:hyphenation-remain-char-count="2" fo:hyphenation-push-char-count="2" loext:hyphenation-no-caps="false"/>
    </style:style>
    <style:style style:name="P12" style:family="paragraph" style:parent-style-name="ConsPlusNormal">
      <loext:graphic-properties draw:fill="none"/>
      <style:paragraph-properties fo:margin-left="0cm" fo:margin-right="0cm" fo:margin-top="0.423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mo" fo:font-size="10.5pt" officeooo:rsid="008616bc" officeooo:paragraph-rsid="008616bc" style:font-size-asian="10.5pt" style:font-size-complex="10.5pt" fo:hyphenate="false" fo:hyphenation-remain-char-count="2" fo:hyphenation-push-char-count="2" loext:hyphenation-no-caps="false"/>
    </style:style>
    <style:style style:name="P13" style:family="paragraph" style:parent-style-name="ConsPlusNormal">
      <loext:graphic-properties draw:fill="none"/>
      <style:paragraph-properties fo:margin-left="0cm" fo:margin-right="0cm" fo:margin-top="0.423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mo" fo:font-size="10.5pt" fo:font-weight="bold" officeooo:rsid="00873df7" officeooo:paragraph-rsid="00873df7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14" style:family="paragraph" style:parent-style-name="First_20_line_20_inden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8616bc"/>
    </style:style>
    <style:style style:name="P15" style:family="paragraph" style:parent-style-name="First_20_line_20_inden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Arimo" fo:font-size="10.5pt" officeooo:rsid="008234a7" officeooo:paragraph-rsid="008234a7" style:font-size-asian="10.5pt" style:font-size-complex="10.5pt"/>
    </style:style>
    <style:style style:name="P16" style:family="paragraph" style:parent-style-name="First_20_line_20_indent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/>
      <style:text-properties style:font-name="Arimo" fo:font-size="10.5pt" officeooo:rsid="008234a7" officeooo:paragraph-rsid="008234a7" style:font-size-asian="10.5pt" style:font-size-complex="10.5pt"/>
    </style:style>
    <style:style style:name="P17" style:family="paragraph" style:parent-style-name="First_20_line_20_indent" style:master-page-name="First_20_Page">
      <style:paragraph-properties fo:text-align="center" style:justify-single-word="false" style:page-number="auto"/>
      <style:text-properties fo:font-size="12pt" fo:font-weight="bold" officeooo:rsid="008234a7" officeooo:paragraph-rsid="008234a7" style:font-size-asian="12pt" style:font-weight-asian="bold" style:font-size-complex="12pt" style:font-weight-complex="bold"/>
    </style:style>
    <style:style style:name="P1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color="#0000ff" loext:opacity="100%" style:font-name="Arimo" fo:font-size="10.5pt" style:font-size-asian="10.5pt" style:font-size-complex="10.5pt"/>
    </style:style>
    <style:style style:name="T3" style:family="text">
      <style:text-properties officeooo:rsid="0083a948"/>
    </style:style>
    <style:style style:name="T4" style:family="text">
      <style:text-properties style:font-name="Arimo" fo:font-size="10.5pt" style:font-size-asian="10.5pt" style:font-size-complex="10.5pt"/>
    </style:style>
    <style:style style:name="T5" style:family="text">
      <style:text-properties style:font-name="Arimo" fo:font-size="10.5pt" officeooo:rsid="008234a7" style:font-size-asian="10.5pt" style:font-size-complex="10.5pt"/>
    </style:style>
    <style:style style:name="T6" style:family="text">
      <style:text-properties style:font-name="Arimo" fo:font-size="10.5pt" officeooo:rsid="0083a948" style:font-size-asian="10.5pt" style:font-size-complex="10.5pt"/>
    </style:style>
    <style:style style:name="T7" style:family="text">
      <style:text-properties officeooo:rsid="008616bc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СПИСОК ДОКУМЕНТОВ (СВЕДЕНИЙ),</text:p>
      <text:p text:style-name="P7">которые предоставляет заявитель для получения единовременного социального пособия <text:s/>(далее — ЕСП) на подготовку к учебному году каждого ребенка из многодетных малоимущих семей в возрасте до 23 лет и каждого ребенка-инвалида из малоимущих семей в возрасте до 18 лет</text:p>
      <text:p text:style-name="P6"/>
      <text:p text:style-name="P16">1<text:span text:style-name="T3">)</text:span> заявление установленной формы о предоставлении ЕСП;</text:p>
      <text:p text:style-name="P15">2<text:span text:style-name="T3">)</text:span> документ, удостоверяющий личность;</text:p>
      <text:p text:style-name="P14"><text:span text:style-name="T5">3</text:span><text:span text:style-name="T6">)д</text:span><text:span text:style-name="T5">окумента, подтверждающего регистрацию заявителя по месту жительства на территории Челябинской области;</text:span></text:p>
      <text:p text:style-name="P14"><text:bookmark text:name="Par69"/><text:span text:style-name="T4">4) документа, подтверждающего регистрацию заявителя по месту пребывания на территории Челябинской области, при наличии документов, указанных в </text:span><text:a xlink:type="simple" xlink:href="#Par68" office:target-frame-name="3) документа, подтверждающего регистрацию заявителя по месту жительства на территории Челябинской области;" xlink:show="replace" text:style-name="Standard" text:visited-style-name="Standard"><text:span text:style-name="T2">пункте 3</text:span></text:a><text:span text:style-name="T4">, в случае обращения в органы социальной защиты населения по месту его пребывания;</text:span></text:p>
      <text:p text:style-name="P9"><text:bookmark text:name="Par70"/>5) документа, подтверждающего совместное проживание заявителя с ребенком (детьми);</text:p>
      <text:p text:style-name="P9"><text:bookmark text:name="Par71"/>6) вида на жительство для иностранных граждан и лиц без гражданства, постоянно проживающих на территории Российской Федерации;</text:p>
      <text:p text:style-name="P11"><text:bookmark text:name="Par72"/>7) удостоверения многодетной семьи Челябинской области для назначения единовременного социального пособия на детей из многодетных малоимущих семей в возрасте до 23 лет, обучающихся по очной форме обучения в общеобразовательных организациях, профессиональных образовательных организациях, образовательных организациях высшего образования, в общеобразовательных организациях для обучающихся с ограниченными возможностями здоровья, а при его отсутствии - свидетельства о рождении указанных детей;</text:p>
      <text:p text:style-name="P11"><text:bookmark text:name="Par73"/>8) <text:s/>документов (сведений) об основании внесения в актовую запись о рождении детей, сведений об отце (в случае внесения в актовую запись о рождении ребенка сведений об отце со слов матери); об установлении отцовства (в случае установления отцовства);</text:p>
      <text:p text:style-name="P11"><text:bookmark text:name="Par74"/>9) документов, подтверждающих доход каждого члена семьи за 12 последних календарных месяцев, предшествующих 4 календарным месяцам перед месяцем подачи заявления о предоставлении единовременного социального пособия, либо документов, подтверждающих отсутствие дохода.</text:p>
      <text:p text:style-name="P8">1<text:span text:style-name="T7">0</text:span>) документов (сведений) из общеобразовательных организаций, профессиональных образовательных организаций, образовательных организаций высшего образования, общеобразовательных организаций для обучающихся с ограниченными возможностями здоровья, подтверждающих обучение детей, <text:s/><text:span text:style-name="T8">по очной форме обучения в указанных организациях;</text:span></text:p>
      <text:p text:style-name="P10"><text:bookmark text:name="Par79"/>1<text:span text:style-name="T7">1</text:span>) решения органа опеки и попечительства об установлении опеки (попечительства) над несовершеннолетним либо договора об осуществлении опеки или попечительства (в случае если в семье заявителя имеются дети, находящиеся под опекой (попечительством);</text:p>
      <text:p text:style-name="P8"><text:bookmark text:name="Par80"/>1<text:span text:style-name="T7">2</text:span>) <text:s/>справки органов внутренних дел об объявленном в установленном порядке розыске или решения суда о признании гражданина безвестно отсутствующим либо объявлении гражданина умершим (в случае отсутствия сведений о месте нахождения одного из родителей);</text:p>
      <text:p text:style-name="P8"><text:bookmark text:name="Par81"/>1<text:span text:style-name="T7">3</text:span>) свидетельства о рождении ребенка-инвалида и справки, подтверждающей факт установления инвалидности, выданной федеральным государственным учреждением медико-социальной экспертизы (для назначения единовременного социального пособия на подготовку к учебному году детей-инвалидов из малоимущих семей в возрасте до 18 лет, обучающихся по очной форме обучения в общеобразовательных организациях, профессиональных образовательных организациях, образовательных организациях высшего образования, в общеобразовательных организациях для обучающихся с ограниченными возможностями здоровья);</text:p>
      <text:p text:style-name="P8"><text:bookmark text:name="Par82"/>1<text:span text:style-name="T7">4</text:span>) <text:s text:c="2"/>свидетельства о заключении брака;</text:p>
      <text:p text:style-name="P12">15) <text:s text:c="2"/>Сведения о лицевом счёте, открытом в кредитном учреждении (Банке).</text:p>
      <text:p text:style-name="P13">! ПРИ ОБРАЩЕНИИ ИМЕТЬ КОПИИ НЕОБХОДИМЫХ ДОКУМЕНТОВ !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Arimo" svg:font-family="Arimo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 style:default-outline-level="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Times New Roman" fo:font-family="'Times New Roman'" style:font-family-generic="roman" fo:font-size="12pt" fo:language="ru" fo:country="RU" fo:font-style="normal" style:text-underline-style="none" fo:font-weight="normal" style:letter-kerning="true" style:font-name-asian="Courier New" style:font-family-asian="'Courier New'" style:font-family-generic-asian="system" style:font-pitch-asian="variable" style:font-size-asian="12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529cm" fo:margin-bottom="0.898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36014704">
            <table:table-cell table:style-name="TableBox36016304" office:value-type="string">
              <text:p text:style-name="MP5"/>
            </table:table-cell>
            <table:table-cell table:style-name="TableBox3603752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30T21:37:23.295056385</meta:creation-date>
    <dc:title>Default</dc:title>
    <meta:editing-cycles>6</meta:editing-cycles>
    <meta:editing-duration>PT26M51S</meta:editing-duration>
    <meta:generator>LibreOffice/7.0.6.2$Linux_X86_64 LibreOffice_project/00$Build-2</meta:generator>
    <dc:date>2022-08-01T19:43:26.674796705</dc:date>
    <meta:print-date>2022-08-02T10:16:08.158283451</meta:print-date>
    <meta:document-statistic meta:table-count="1" meta:image-count="0" meta:object-count="0" meta:page-count="1" meta:paragraph-count="27" meta:word-count="442" meta:character-count="3592" meta:non-whitespace-character-count="3168"/>
  </office:meta>
</office:document-meta>
</file>